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5in" fo:margin-right="-0.0833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826in"/>
    </style:style>
    <style:style style:name="TableColumn5" style:family="table-column">
      <style:table-column-properties style:column-width="1.377in"/>
    </style:style>
    <style:style style:name="TableColumn6" style:family="table-column">
      <style:table-column-properties style:column-width="0.886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1.5194in"/>
    </style:style>
    <style:style style:name="Table3" style:family="table">
      <style:table-properties style:width="6.8909in" fo:margin-left="0in" table:align="center"/>
    </style:style>
    <style:style style:name="TableRow10" style:family="table-row">
      <style:table-row-properties style:row-height="0.5909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05in" fo:margin-bottom="0.05in" fo:line-height="0.25in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23" style:family="table-row">
      <style:table-row-properties style:row-height="0.984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175in" fo:line-height="0.2083in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5" style:family="table-row">
      <style:table-row-properties style:min-row-height="0.7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 fo:line-height="0.1388in"/>
      <style:text-properties style:font-name="標楷體" style:font-name-asian="標楷體"/>
    </style:style>
    <style:style style:name="P48" style:parent-style-name="內文" style:family="paragraph">
      <style:paragraph-properties fo:text-align="start" fo:margin-top="0.05in" fo:margin-bottom="0.05in" fo:line-height="0.1388in"/>
      <style:text-properties style:font-name="標楷體" style:font-name-asian="標楷體"/>
    </style:style>
    <style:style style:name="P49" style:parent-style-name="內文" style:family="paragraph">
      <style:paragraph-properties fo:text-align="start" fo:margin-top="0.05in" fo:margin-bottom="0.05in" fo:line-height="0.1388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1.4166in"/>
      <style:text-properties style:font-name="標楷體" style:font-name-asian="標楷體" style:font-size-complex="12pt"/>
    </style:style>
    <style:style style:name="TableRow53" style:family="table-row">
      <style:table-row-properties style:min-row-height="1.3784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375in" fo:line-height="0.1388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3" style:family="table-row">
      <style:table-row-properties style:min-row-height="0.984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083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08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letter-spacing="-0.0138in" style:font-size-complex="12pt"/>
    </style:style>
    <style:style style:name="P84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083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start" fo:line-height="0.2083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style:font-size-complex="12pt"/>
    </style:style>
    <style:style style:name="TableRow93" style:family="table-row">
      <style:table-row-properties style:row-height="0.9847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08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start" fo:line-height="0.2083in"/>
    </style:style>
    <style:style style:name="T98" style:parent-style-name="預設段落字型" style:family="text">
      <style:text-properties style:font-name="標楷體" style:font-name-asian="標楷體" fo:letter-spacing="-0.0138in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justify" fo:margin-bottom="0.05in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2.6381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fo:letter-spacing="-0.0138in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1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bottom="0.025in" fo:line-height="0.2777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 <text:s text:c="2"/>學年度逕行修讀博士學位申請書</text:p>
      <text:p text:style-name="P2">申請日期：<text:s/>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 text:c="2"/><text:s/><text:s text:c="4"/>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姓<text:s text:c="2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<text:s text:c="2"/>別</text:p>
          </table:table-cell>
          <table:table-cell table:style-name="TableCell21">
            <text:p text:style-name="P22">□<text:s/>男<text:s/><text:s/>□<text:s/>女</text:p>
          </table:table-cell>
        </table:table-row>
        <table:table-row table:style-name="TableRow23">
          <table:table-cell table:style-name="TableCell24">
            <text:p text:style-name="P25">現在就讀</text:p>
            <text:p text:style-name="P26">系所年級</text:p>
          </table:table-cell>
          <table:table-cell table:style-name="TableCell27" table:number-columns-spanned="3">
            <text:p text:style-name="P28">□日間學士班<text:s/><text:s text:c="2"/>□進修學士班<text:s/><text:s text:c="2"/>□碩士班</text:p>
            <text:p text:style-name="P29">□碩士專班</text:p>
            <text:p text:style-name="P30"><text:span text:style-name="T31"><text:s text:c="6"/></text:span><text:span text:style-name="T32"><text:s text:c="7"/></text:span><text:span text:style-name="T33"><text:s text:c="4"/></text:span><text:span text:style-name="T34">學系</text:span><text:span text:style-name="T35"><text:s/></text:span><text:span text:style-name="T36"><text:s text:c="3"/></text:span><text:span text:style-name="T37"><text:s text:c="4"/></text:span><text:span text:style-name="T38">組</text:span><text:span text:style-name="T39"><text:s text:c="3"/>年級</text:span></text:p>
          </table:table-cell>
          <table:covered-table-cell/>
          <table:covered-table-cell/>
          <table:table-cell table:style-name="TableCell40">
            <text:p text:style-name="P41">申請人</text:p>
            <text:p text:style-name="P42">簽 <text:s/>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修讀</text:p>
            <text:p text:style-name="P48">博士學位</text:p>
            <text:p text:style-name="P49"><text:span text:style-name="T50">系所</text:span></text:p>
          </table:table-cell>
          <table:table-cell table:style-name="TableCell51" table:number-columns-spanned="5">
            <text:p text:style-name="P52">學系博士班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檢</text:span><text:span text:style-name="T57">附文件</text:span></text:p>
          </table:table-cell>
          <table:table-cell table:style-name="TableCell58" table:number-columns-spanned="5">
            <text:p text:style-name="P59">□學士班歷年成績單或碩士班歷年成績單一份</text:p>
            <text:p text:style-name="P60">□助理教授以上二人推薦書各一份</text:p>
            <text:p text:style-name="P61">□擬就讀系（所）規定應繳交文件</text:p>
            <text:p text:style-name="P62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現在</text:span><text:span text:style-name="T67">就讀</text:span></text:p>
            <text:p text:style-name="P68"><text:span text:style-name="T69">系</text:span><text:span text:style-name="T70">所</text:span><text:span text:style-name="T71">意見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申請就讀</text:p>
            <text:p text:style-name="P76">系所意見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註課</text:span><text:span text:style-name="T83">組</text:span></text:p>
            <text:p text:style-name="P84">會辦意見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教務長</text:p>
            <text:p text:style-name="P89"><text:span text:style-name="T90">審核意見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校長</text:span></text:p>
            <text:p text:style-name="P97"><text:span text:style-name="T98">核示意</text:span><text:span text:style-name="T99">見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注意事項</text:p>
          </table:table-cell>
          <table:table-cell table:style-name="TableCell105" table:number-columns-spanned="5">
            <text:p text:style-name="P106"><text:span text:style-name="T107">1.</text:span><text:span text:style-name="T108">申請逕修讀</text:span><text:span text:style-name="T109">博士學位</text:span><text:span text:style-name="T110">學生應符合下列資格之一：</text:span></text:p>
            <text:p text:style-name="P111"><text:span text:style-name="T112">(1)修讀學士學位應屆畢業生</text:span><text:span text:style-name="T113">（含</text:span><text:span text:style-name="T114">符合</text:span><text:span text:style-name="T115">提前畢業學生）</text:span><text:span text:style-name="T116">，修業期間成績優異，並具有研究潛力。</text:span></text:p>
            <text:p text:style-name="P117"><text:span text:style-name="T118">(2)修讀碩士學位</text:span><text:span text:style-name="T119">學生</text:span><text:span text:style-name="T120">，修業期間成績優異，並具有研究潛力。</text:span></text:p>
            <text:p text:style-name="P121"><text:span text:style-name="T122">前</text:span><text:span text:style-name="T123">項</text:span><text:span text:style-name="T124">所稱</text:span><text:span text:style-name="T125">成績優異標準及研究潛力之認定</text:span><text:span text:style-name="T126">基準</text:span><text:span text:style-name="T127">，由各系（所）訂定</text:span><text:span text:style-name="T128">。</text:span></text:p>
            <text:p text:style-name="P129"><text:span text:style-name="T130">2</text:span><text:span text:style-name="T131">.</text:span><text:span text:style-name="T132">符合</text:span><text:span text:style-name="T133">申請</text:span><text:span text:style-name="T134">資格</text:span><text:span text:style-name="T135">者</text:span><text:span text:style-name="T136">，學士班學生得於每年十二月、碩士班學生得於每年二月</text:span><text:span text:style-name="T137">向擬就讀系（所）</text:span><text:span text:style-name="T138">提出申請。</text:span><text:span text:style-name="T139">受理申請之系（所）</text:span><text:span text:style-name="T140">應於每年三</text:span><text:span text:style-name="T141">月</text:span><text:span text:style-name="T142">十五日</text:span><text:span text:style-name="T143">前提經相關會議</text:span><text:span text:style-name="T144">審查</text:span><text:span text:style-name="T145">，</text:span><text:span text:style-name="T146">必要時亦得辦理甄試。</text:span><text:span text:style-name="T147">通過者</text:span><text:span text:style-name="T148">於一週內</text:span><text:span text:style-name="T149">檢具會議紀錄暨相關文件，</text:span><text:span text:style-name="T150">送教務處註</text:span><text:span text:style-name="T151">課</text:span><text:span text:style-name="T152">組轉陳教務長、校長核定後，</text:span><text:span text:style-name="T153">得</text:span><text:span text:style-name="T154">逕</text:span><text:span text:style-name="T155">行</text:span><text:span text:style-name="T156">修讀博士學位</text:span><text:span text:style-name="T15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sona Liang</dc:creator>
    <meta:creation-date>2021-04-01T05:33:00Z</meta:creation-date>
    <dc:date>2021-04-01T05:33:00Z</dc:date>
    <meta:print-date>2021-04-01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